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P2" style:parent-style-name="Обычный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fo:hyphenate="true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3.052in"/>
        </style:tab-stops>
      </style:paragraph-properties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border="0in none #000000" fo:padding-top="0.0277in" fo:padding-left="0.0277in" fo:padding-bottom="0.0277in" fo:padding-right="0in" style:shadow="none"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0pt" style:font-size-asian="10pt" style:font-size-complex="10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5" style:parent-style-name="Standard" style:family="paragraph">
      <style:text-properties style:font-name="Times New Roman" fo:font-size="10pt" style:font-size-asian="10pt" style:font-size-complex="10pt"/>
    </style:style>
    <style:style style:name="P36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53"/><text:s text:c="4"/>Заведующему МБДОУ д/с № 14 «Ветерок»</text:p>
      <text:p text:style-name="P2"><text:s text:c="13"/>Коваленко Э.А. <text:s text:c="33"/><text:s text:c="88"/></text:p>
      <text:p text:style-name="P3"><text:s text:c="66"/>от__________________________________</text:p>
      <text:p text:style-name="P4"><text:s text:c="64"/><text:s text:c="3"/>___________________________________</text:p>
      <text:p text:style-name="Standard"><text:span text:style-name="T5"><text:s text:c="93"/></text:span><text:span text:style-name="T6">ф.и.о.( полностью)</text:span></text:p>
      <text:p text:style-name="P7"><text:s text:c="66"/>проживающего(ей)___________________</text:p>
      <text:p text:style-name="P8"><text:s text:c="3"/><text:s text:c="63"/>___________________________________</text:p>
      <text:p text:style-name="P9"><text:s text:c="67"/>___________________________________</text:p>
      <text:p text:style-name="Standard"><text:span text:style-name="T10"><text:s text:c="54"/></text:span><text:span text:style-name="T11"><text:s text:c="39"/></text:span><text:span text:style-name="T12">адрес (полностью)</text:span></text:p>
      <text:p text:style-name="P13"/>
      <text:p text:style-name="Standard"><text:span text:style-name="T14"><text:s text:c="84"/></text:span><text:span text:style-name="T15">ЗАЯВЛЕНИЕ</text:span></text:p>
      <text:p text:style-name="P16"/>
      <text:p text:style-name="P17"/>
      <text:p text:style-name="P18">Прошу назначить мне компенсацию части родительской платы за содержание ребенка (детей) в муниципальном<text:s/>бюджетном дошкольном образовательном учреждении детский сад № 14 «Ветерок», реализующим основную общеобразовательную программу дошкольного образования, в соответствии со ст.52.2 Закона РФ от 10.07.1992г. №3266-1 «Об образовании» на:</text:p>
      <text:p text:style-name="P19">________________________________________________________________________</text:p>
      <text:p text:style-name="P20"><text:span text:style-name="T21"><text:s text:c="49"/></text:span><text:span text:style-name="T22">Ф.И.О. ребенка (детей), дата рождения</text:span></text:p>
      <text:p text:style-name="P23">К заявлению прилагаю копию паспорта, свидетельство (свидетельства) о рождении на ребенка (если несколько детей, указать кол-во представляемых копий), (указать при необходимости другие необходимые документы).</text:p>
      <text:p text:style-name="P24"><text:s text:c="9"/>Сумму компенсации прошу зачислять на мой расчетный счет (пластиковую карту) №_________________________________________________________________</text:p>
      <text:p text:style-name="P25">в___________________________ банке (доставлять через почтовое отделение связи по адресу).</text:p>
      <text:p text:style-name="P26"><text:s text:c="8"/>О компенсации части родительской платы за содержание ребенка в муниципальном бюджетном дошкольном образовательном учреждении детский сад №14 «Ветерок», реализующим основную общеобразовательную программу дошкольного образования, ознакомлен(а).</text:p>
      <text:p text:style-name="P27"/>
      <text:p text:style-name="P28"/>
      <text:p text:style-name="P29"><text:s text:c="60"/></text:p>
      <text:p text:style-name="P30">_________________ <text:s text:c="55"/>_______________________</text:p>
      <text:p text:style-name="P31"><text:s text:c="14"/>дата <text:s text:c="119"/>подпись получателя</text:p>
      <text:p text:style-name="P32"><text:s text:c="90"/>_______________________</text:p>
      <text:p text:style-name="Standard"><text:span text:style-name="T33"><text:s text:c="90"/></text:span><text:span text:style-name="T34">подпись второго родителя</text:span></text:p>
      <text:p text:style-name="P35"><text:s text:c="126"/>(законного представителя)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етерок</meta:initial-creator>
    <dc:creator>Ветерок</dc:creator>
    <meta:creation-date>2018-05-28T08:03:00Z</meta:creation-date>
    <dc:date>2019-06-05T07:09:00Z</dc:date>
    <meta:print-date>2019-06-05T07:08:00Z</meta:print-date>
    <meta:template xlink:href="Normal" xlink:type="simple"/>
    <meta:editing-cycles>3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3" meta:character-count="2968" meta:row-count="21" meta:non-whitespace-character-count="2530"/>
  </office:meta>
</office:document-meta>
</file>